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3" style:family="table">
      <style:table-properties style:width="16.917cm" fo:margin-left="-0.159cm" table:align="left" style:writing-mode="lr-tb"/>
    </style:style>
    <style:style style:name="Tableau23.A" style:family="table-column">
      <style:table-column-properties style:column-width="16.917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17cm" table:align="margins" style:writing-mode="lr-tb"/>
    </style:style>
    <style:style style:name="Tableau24.A" style:family="table-column">
      <style:table-column-properties style:column-width="8.5cm" style:rel-column-width="32768*"/>
    </style:style>
    <style:style style:name="Tableau24.B" style:family="table-column">
      <style:table-column-properties style:column-width="8.5cm" style:rel-column-width="32767*"/>
    </style:style>
    <style:style style:name="Tableau24.1" style:family="table-row">
      <style:table-row-properties style:min-row-height="0.409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Garamond" fo:font-size="12pt" fo:font-weight="bold" officeooo:paragraph-rsid="000f3b4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aramond" fo:font-size="12pt" fo:font-weight="bold" officeooo:paragraph-rsid="000f3b4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Garamond" fo:font-size="12pt" officeooo:paragraph-rsid="000f3b48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Garamond" fo:font-size="12pt" officeooo:paragraph-rsid="000f3b48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style:text-underline-style="none" fo:font-weight="bold" officeooo:paragraph-rsid="000f3b4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fo:font-weight="bold" officeooo:paragraph-rsid="000f3b4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text-position="super 58%" style:font-name="Garamond" fo:font-size="12pt" fo:font-weight="bold" officeooo:paragraph-rsid="000f3b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officeooo:paragraph-rsid="000f3b48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Garamond" fo:font-size="12pt" fo:font-weight="bold" officeooo:paragraph-rsid="000f3b48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0.001cm"/>
        </style:tab-stops>
      </style:paragraph-properties>
      <style:text-properties style:font-name="Garamond" fo:font-size="12pt" fo:font-weight="bold" officeooo:rsid="002cc287" officeooo:paragraph-rsid="001177c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0.25cm" fo:margin-right="0cm" fo:text-indent="0cm" style:auto-text-indent="false" fo:break-before="page"/>
      <style:text-properties style:font-name="Arial" fo:font-size="11pt" officeooo:rsid="00b8a9d9" officeooo:paragraph-rsid="000f3b48" style:font-size-asian="11pt" style:font-size-complex="11pt"/>
    </style:style>
    <style:style style:name="P12" style:family="paragraph" style:parent-style-name="Standard">
      <style:paragraph-properties fo:margin-left="-0.25cm" fo:margin-right="0cm" fo:text-indent="0cm" style:auto-text-indent="false"/>
      <style:text-properties style:font-name="Garamond" fo:font-size="12pt" officeooo:paragraph-rsid="000f3b48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0.001cm"/>
        </style:tab-stops>
      </style:paragraph-properties>
      <style:text-properties style:font-name="Garamond" fo:font-size="12pt" fo:font-weight="bold" officeooo:rsid="002cc287" officeooo:paragraph-rsid="001177c1" style:font-size-asian="12pt" style:font-weight-asian="bold" style:font-size-complex="12pt" style:font-weight-complex="bold"/>
    </style:style>
    <style:style style:name="P14" style:family="paragraph" style:parent-style-name="Text_20_body_20_indent" style:list-style-name="WW8Num13">
      <style:paragraph-properties fo:margin-left="1.52cm" fo:margin-right="0cm" fo:text-indent="-0.635cm" style:auto-text-indent="false"/>
      <style:text-properties style:font-name="Garamond" fo:font-size="12pt" officeooo:paragraph-rsid="000f3b48" style:font-size-asian="12pt" style:font-size-complex="12pt"/>
    </style:style>
    <style:style style:name="P15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Garamond" fo:font-size="12pt" fo:font-weight="bold" officeooo:paragraph-rsid="000f3b48" style:font-size-asian="12pt" style:font-weight-asian="bold" style:font-size-complex="12pt" style:font-weight-complex="bold"/>
    </style:style>
    <style:style style:name="P16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Garamond" fo:font-size="12pt" fo:font-weight="bold" officeooo:rsid="001177c1" officeooo:paragraph-rsid="001177c1" style:font-size-asian="12pt" style:font-weight-asian="bold" style:font-size-complex="12pt" style:font-weight-complex="bold"/>
    </style:style>
    <style:style style:name="T1" style:family="text">
      <style:text-properties officeooo:rsid="0033c974"/>
    </style:style>
    <style:style style:name="T2" style:family="text">
      <style:text-properties officeooo:rsid="003c07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c0c0c0" loext:char-shading-value="0" style:font-weight-asian="bold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use-window-font-color="true" style:text-underline-style="none" fo:font-weight="bold" fo:background-color="#b3b3b3" loext:char-shading-value="0" style:font-weight-asian="bold" style:font-weight-complex="bold"/>
    </style:style>
    <style:style style:name="T7" style:family="text">
      <style:text-properties officeooo:rsid="001177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10"/>
            <text:p text:style-name="P10"><text:span text:style-name="T7">Dotation</text:span> <text:span text:style-name="T1">de Soutien à l’Investissement local</text:span></text:p>
            <text:p text:style-name="P10"/>
          </table:table-cell>
        </table:table-row>
      </table:table>
      <text:p text:style-name="P3"/>
      <text:p text:style-name="P4"/>
      <text:p text:style-name="P4"/>
      <text:p text:style-name="P4"/>
      <text:p text:style-name="P5">ECHEANCIER PREVISIONNEL DES DEPENSES</text:p>
      <text:p text:style-name="P6"/>
      <text:p text:style-name="P4"/>
      <text:p text:style-name="P4"/>
      <text:p text:style-name="P4"/>
      <text:p text:style-name="P2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2">État d'avancement de l'opération</text:p>
          </table:table-cell>
          <table:table-cell table:style-name="Tableau24.B1" office:value-type="string">
            <text:p text:style-name="P2">Période envisagée </text:p>
            <text:p text:style-name="P2">(préciser le mois et l'année)</text:p>
          </table:table-cell>
        </table:table-row>
        <table:table-row table:style-name="Tableau24.1">
          <table:table-cell table:style-name="Tableau24.A2" office:value-type="string">
            <text:p text:style-name="P2">Études préliminaires</text:p>
          </table:table-cell>
          <table:table-cell table:style-name="Tableau24.B2" office:value-type="string">
            <text:p text:style-name="P2"/>
          </table:table-cell>
        </table:table-row>
        <table:table-row table:style-name="Tableau24.1">
          <table:table-cell table:style-name="Tableau24.A2" office:value-type="string">
            <text:p text:style-name="P2"><text:span text:style-name="T2">Projet de </text:span>Date de signature du marché ou du bon de commande</text:p>
          </table:table-cell>
          <table:table-cell table:style-name="Tableau24.B2" office:value-type="string">
            <text:p text:style-name="P2"/>
          </table:table-cell>
        </table:table-row>
        <table:table-row table:style-name="Tableau24.1">
          <table:table-cell table:style-name="Tableau24.A2" office:value-type="string">
            <text:p text:style-name="P2">Début des travaux</text:p>
          </table:table-cell>
          <table:table-cell table:style-name="Tableau24.B2" office:value-type="string">
            <text:p text:style-name="P2"/>
          </table:table-cell>
        </table:table-row>
        <table:table-row table:style-name="Tableau24.1">
          <table:table-cell table:style-name="Tableau24.A2" office:value-type="string">
            <text:p text:style-name="P2">Fin des travaux</text:p>
          </table:table-cell>
          <table:table-cell table:style-name="Tableau24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<text:tab/><text:tab/><text:tab/><text:tab/><text:tab/>Fait à </text:span><text:span text:style-name="T5">(1)</text:span></text:p>
      <text:p text:style-name="P2"/>
      <text:p text:style-name="P4"><text:span text:style-name="T3"><text:tab/><text:tab/><text:tab/><text:tab/><text:tab/>Le </text:span><text:span text:style-name="T5">(1)</text:span></text:p>
      <text:p text:style-name="P7"/>
      <text:p text:style-name="P4"><text:span text:style-name="T3"><text:tab/><text:tab/><text:tab/><text:tab/><text:tab/>Maître d’ouvrage </text:span><text:span text:style-name="T5">(2)</text:span></text:p>
      <text:p text:style-name="P9"/>
      <text:p text:style-name="P9"/>
      <text:p text:style-name="P9"/>
      <text:p text:style-name="P9"/>
      <text:p text:style-name="P1"/>
      <text:list xml:id="list3172810207" text:style-name="WW8Num8">
        <text:list-item>
          <text:p text:style-name="P15">lieu, date</text:p>
        </text:list-item>
        <text:list-item>
          <text:p text:style-name="P15">nom et qualité, cachet, signature</text:p>
          <text:p text:style-name="P16"/>
        </text:list-item>
      </text:list>
      <text:p text:style-name="P1"/>
      <text:p text:style-name="P1"/>
      <text:p text:style-name="P8"><text:span text:style-name="T4">Nota :</text:span><text:span text:style-name="T3"> </text:span><text:span text:style-name="T6">pour les acquisitions, indiquer la date de réalisation de l’opération</text:span></text:p>
      <text:p text:style-name="P1"/>
      <text:list xml:id="list216132942" text:style-name="WW8Num13">
        <text:list-header>
          <text:p text:style-name="P14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7.251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24:06.88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16" meta:word-count="71" meta:character-count="447" meta:non-whitespace-character-count="378"/>
  </office:meta>
</office:document-meta>
</file>